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29f6" officeooo:paragraph-rsid="000d29f6"/>
    </style:style>
    <style:style style:name="P2" style:family="paragraph" style:parent-style-name="Standard">
      <style:text-properties officeooo:rsid="000d29f6" officeooo:paragraph-rsid="000e3beb"/>
    </style:style>
    <style:style style:name="P3" style:family="paragraph" style:parent-style-name="Standard">
      <style:text-properties officeooo:rsid="000d29f6" officeooo:paragraph-rsid="0018a517"/>
    </style:style>
    <style:style style:name="P4" style:family="paragraph" style:parent-style-name="Standard">
      <style:text-properties officeooo:rsid="000f7733" officeooo:paragraph-rsid="000f7733"/>
    </style:style>
    <style:style style:name="P5" style:family="paragraph" style:parent-style-name="Standard">
      <style:text-properties fo:font-weight="bold" officeooo:rsid="000e3beb" officeooo:paragraph-rsid="000e3beb" style:font-weight-asian="bold" style:font-weight-complex="bold"/>
    </style:style>
    <style:style style:name="P6" style:family="paragraph" style:parent-style-name="Table_20_Contents">
      <style:text-properties officeooo:rsid="000e3beb" officeooo:paragraph-rsid="000e3beb"/>
    </style:style>
    <style:style style:name="T1" style:family="text">
      <style:text-properties officeooo:rsid="000e3b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7733" style:font-weight-asian="bold" style:font-weight-complex="bold"/>
    </style:style>
    <style:style style:name="T4" style:family="text">
      <style:text-properties fo:font-weight="bold" officeooo:rsid="001277a3" style:font-weight-asian="bold" style:font-weight-complex="bold"/>
    </style:style>
    <style:style style:name="T5" style:family="text">
      <style:text-properties fo:font-weight="bold" officeooo:rsid="00176e97" style:font-weight-asian="bold" style:font-weight-complex="bold"/>
    </style:style>
    <style:style style:name="T6" style:family="text">
      <style:text-properties officeooo:rsid="000f7733"/>
    </style:style>
    <style:style style:name="T7" style:family="text">
      <style:text-properties officeooo:rsid="000fcedd"/>
    </style:style>
    <style:style style:name="T8" style:family="text">
      <style:text-properties officeooo:rsid="00113a6e"/>
    </style:style>
    <style:style style:name="T9" style:family="text">
      <style:text-properties officeooo:rsid="001277a3"/>
    </style:style>
    <style:style style:name="T10" style:family="text">
      <style:text-properties officeooo:rsid="0015c623"/>
    </style:style>
    <style:style style:name="T11" style:family="text">
      <style:text-properties officeooo:rsid="0018a517"/>
    </style:style>
    <style:style style:name="T12" style:family="text">
      <style:text-properties officeooo:rsid="001bd271"/>
    </style:style>
    <style:style style:name="T13" style:family="text">
      <style:text-properties style:text-position="super 58%" officeooo:rsid="000e3beb"/>
    </style:style>
    <style:style style:name="T14" style:family="text">
      <style:text-properties officeooo:rsid="001dcd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4">À</text:span><text:span text:style-name="T11"> l'initiative des sections syndicales du SNFOLC et du SNES de l'établissement : </text:span></text:p>
      <text:p text:style-name="P3"><text:s text:c="31"/></text:p>
      <text:p text:style-name="P3"><text:s text:c="17"/>Motion <text:span text:style-name="T6">des enseignants du Lycée de Pontus de Tyard de Chalon-sur-Saône </text:span></text:p>
      <text:p text:style-name="P1"/>
      <text:p text:style-name="P1"><text:s text:c="5"/><text:span text:style-name="T6">N</text:span>ous, <text:span text:style-name="T6">professeurs du Lycée Pontus de Tyard, </text:span><text:s/>considérons <text:span text:style-name="T1">que le Projet Local d’</text:span><text:span text:style-name="T12">É</text:span><text:span text:style-name="T1">valuation que le ministère <text:s/>nous demande d’élaborer ne fera que renforcer </text:span><text:s/>la concurrence entre les établissements, ne permettra pas d'établir une égalité de traitement entre les élèves, <text:span text:style-name="T1">ne pourra instaurer</text:span> un climat <text:span text:style-name="T1">serein et sincère </text:span>entre <text:span text:style-name="T1">nous, nos </text:span>élèves <text:span text:style-name="T1">et </text:span>leurs parents <text:span text:style-name="T1">puisque les professeurs seront <text:s/>amenés dès la 1</text:span><text:span text:style-name="T13">ère</text:span><text:span text:style-name="T1"> à être de continuels <text:s/>évaluateurs pour l’attribution d’un bac local.</text:span> <text:s/></text:p>
      <text:p text:style-name="P1"/>
      <text:p text:style-name="P2"><text:s text:c="5"/>C'est pourquoi, <text:span text:style-name="T9">nous </text:span>refus<text:span text:style-name="T9">ons</text:span> d'<text:span text:style-name="T12">œ</text:span><text:span text:style-name="T10">u</text:span>v<text:span text:style-name="T6">rer </text:span>à la mise en place d'un projet propre à notre <text:s/>établissement et consid<text:span text:style-name="T9">é</text:span>r<text:span text:style-name="T9">ons</text:span> que la <text:span text:style-name="T6">meilleure</text:span> manière d'éviter <text:span text:style-name="T6">le</text:span> risque <text:s/>d'inégalité de traitement <text:span text:style-name="T6">est </text:span>de rétablir des épreuves nationales, les mêmes pour tous, <text:span text:style-name="T1">conformément au cadre national des programmes ; cadre <text:s/>qui <text:s/>définit <text:s/>les exigences pour les corrections des <text:s/>épreuves des candidats au baccalauréat.</text:span></text:p>
      <text:p text:style-name="P2"/>
      <text:p text:style-name="P2"><text:s text:c="5"/>Nous demand<text:span text:style-name="T9">ons donc</text:span> <text:span text:style-name="T8">l’organisation d’</text:span><text:span text:style-name="T2">épreuves </text:span><text:span text:style-name="T4">terminales, </text:span><text:span text:style-name="T2">nationales, </text:span><text:span text:style-name="T4">ponctuelles et </text:span><text:span text:style-name="T2"><text:s/>anonyme</text:span><text:span text:style-name="T3">s </text:span><text:span text:style-name="T4">afin de rétablir </text:span><text:span text:style-name="T5">un</text:span><text:span text:style-name="T4"> baccalauréat national.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Line1857818325696">
          <table:table-cell table:style-name="Tableau1.A1" office:value-type="string">
            <text:p text:style-name="P6">Nom Prénom</text:p>
          </table:table-cell>
          <table:table-cell table:style-name="Tableau1.B1" office:value-type="string">
            <text:p text:style-name="P6">Discipline </text:p>
          </table:table-cell>
        </table:table-row>
        <table:table-row table:style-name="TableLine1857818315088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3792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9776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76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5968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8416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624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16176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16448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9504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8144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1944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7872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18352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30048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0528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08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30592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13728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5781832352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4">Cette motion sera <text:span text:style-name="T7">présentée </text:span>au CA et transmise aux <text:span text:style-name="T7">o</text:span>rganisations syndicale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09:50:18.488000000</meta:creation-date>
    <dc:date>2021-10-12T18:35:18.986000000</dc:date>
    <meta:editing-duration>PT37M20S</meta:editing-duration>
    <meta:editing-cycles>8</meta:editing-cycles>
    <meta:generator>LibreOffice/7.1.6.2$Windows_X86_64 LibreOffice_project/0e133318fcee89abacd6a7d077e292f1145735c3</meta:generator>
    <meta:print-date>2021-09-30T11:55:54.848000000</meta:print-date>
    <meta:document-statistic meta:table-count="1" meta:image-count="0" meta:object-count="0" meta:page-count="1" meta:paragraph-count="9" meta:word-count="185" meta:character-count="1323" meta:non-whitespace-character-count="1064"/>
  </office:meta>
</office:document-meta>
</file>