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imes New Roman1" svg:font-family="'Times New Roman', 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3pt" style:text-underline-style="solid" style:text-underline-width="auto" style:text-underline-color="font-color" fo:font-weight="bold" officeooo:paragraph-rsid="001791f4" style:font-size-asian="13pt" style:font-weight-asian="bold" style:font-size-complex="13pt" style:font-weight-complex="bold"/>
    </style:style>
    <style:style style:name="P2" style:family="paragraph" style:parent-style-name="Standard">
      <style:paragraph-properties fo:text-align="justify" style:justify-single-word="false"/>
      <style:text-properties style:font-name="Times New Roman" fo:font-size="13pt" officeooo:paragraph-rsid="001791f4" style:font-size-asian="13pt" style:font-size-complex="13pt"/>
    </style:style>
    <style:style style:name="P3" style:family="paragraph" style:parent-style-name="Standard">
      <style:paragraph-properties fo:text-align="justify" style:justify-single-word="false"/>
      <style:text-properties style:font-name="Times New Roman" fo:font-size="13pt" officeooo:paragraph-rsid="00187116" style:font-size-asian="13pt" style:font-size-complex="13pt"/>
    </style:style>
    <style:style style:name="P4" style:family="paragraph" style:parent-style-name="Standard">
      <style:paragraph-properties fo:text-align="justify" style:justify-single-word="false"/>
      <style:text-properties style:font-name="Times New Roman" fo:font-size="13pt" officeooo:paragraph-rsid="0019c449" style:font-size-asian="13pt" style:font-size-complex="13pt"/>
    </style:style>
    <style:style style:name="P5" style:family="paragraph" style:parent-style-name="Standard">
      <style:paragraph-properties fo:text-align="justify" style:justify-single-word="false"/>
      <style:text-properties style:font-name="Times New Roman" fo:font-size="13pt" officeooo:paragraph-rsid="00180aa6" style:font-size-asian="13pt" style:font-size-complex="13pt"/>
    </style:style>
    <style:style style:name="P6" style:family="paragraph" style:parent-style-name="Standard">
      <style:paragraph-properties fo:text-align="justify" style:justify-single-word="false"/>
      <style:text-properties style:font-name="Times New Roman" fo:font-size="13pt" officeooo:rsid="001791f4" officeooo:paragraph-rsid="001791f4" style:font-size-asian="13pt" style:font-size-complex="13pt"/>
    </style:style>
    <style:style style:name="P7" style:family="paragraph" style:parent-style-name="Standard">
      <style:paragraph-properties fo:text-align="justify" style:justify-single-word="false"/>
      <style:text-properties style:font-name="Times New Roman" fo:font-size="13pt" officeooo:rsid="00180aa6" officeooo:paragraph-rsid="00180aa6" style:font-size-asian="13pt" style:font-size-complex="13pt"/>
    </style:style>
    <style:style style:name="P8" style:family="paragraph" style:parent-style-name="Standard">
      <style:paragraph-properties fo:text-align="justify" style:justify-single-word="false"/>
      <style:text-properties style:font-name="Times New Roman" fo:font-size="13pt" style:text-underline-style="none" fo:font-weight="normal" officeooo:rsid="0019c449" officeooo:paragraph-rsid="0019c449" style:font-size-asian="13pt" style:font-weight-asian="normal" style:font-size-complex="13pt" style:font-weight-complex="normal"/>
    </style:style>
    <style:style style:name="P9"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officeooo:paragraph-rsid="001791f4" style:font-size-asian="14pt" style:font-weight-asian="bold" style:font-size-complex="14pt" style:font-weight-complex="bold"/>
    </style:style>
    <style:style style:name="P10" style:family="paragraph" style:parent-style-name="Standard">
      <style:paragraph-properties fo:text-align="start" style:justify-single-word="false"/>
      <style:text-properties fo:color="#0000ff" style:font-name="Times New Roman" fo:font-size="13pt" style:text-underline-style="none" fo:font-weight="normal" officeooo:rsid="001791f4" officeooo:paragraph-rsid="001791f4" style:font-size-asian="13pt" style:font-weight-asian="normal" style:font-size-complex="13pt" style:font-weight-complex="normal"/>
    </style:style>
    <style:style style:name="P11"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font-name="Times New Roman" fo:font-size="13pt" officeooo:paragraph-rsid="001791f4" style:font-size-asian="13pt" style:font-size-complex="13pt"/>
    </style:style>
    <style:style style:name="P1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style:font-name="Times New Roman" fo:font-size="13pt" officeooo:rsid="001791f4" officeooo:paragraph-rsid="001791f4" fo:background-color="transparent" style:font-size-asian="13pt" style:font-size-complex="13pt"/>
    </style:style>
    <style:style style:name="P13" style:family="paragraph" style:parent-style-name="Text_20_body" style:master-page-name="">
      <style:paragraph-properties fo:margin-left="0cm" fo:margin-right="0cm" fo:margin-top="0cm" fo:margin-bottom="0cm" loext:contextual-spacing="false" fo:text-align="justify" style:justify-single-word="false" fo:orphans="2" fo:widows="2" fo:text-indent="0cm" style:auto-text-indent="false" style:page-number="auto"/>
      <style:text-properties fo:font-variant="normal" fo:text-transform="none" fo:color="#222222" style:font-name="Times New Roman" fo:font-size="13pt" fo:letter-spacing="normal" fo:font-style="normal" fo:font-weight="bold" officeooo:paragraph-rsid="001791f4" style:font-size-asian="13pt" style:font-size-complex="13pt"/>
    </style:style>
    <style:style style:name="P14" style:family="paragraph" style:parent-style-name="Standard">
      <style:paragraph-properties fo:margin-top="0cm" fo:margin-bottom="0.199cm" loext:contextual-spacing="false" fo:text-align="center" style:justify-single-word="false"/>
      <style:text-properties style:font-name="Times New Roman" fo:font-size="14pt" style:text-underline-style="solid" style:text-underline-width="auto" style:text-underline-color="font-color" fo:font-weight="bold" officeooo:paragraph-rsid="001791f4" style:font-size-asian="14pt" style:font-weight-asian="bold" style:font-size-complex="14pt" style:font-weight-complex="bold"/>
    </style:style>
    <style:style style:name="P15" style:family="paragraph" style:parent-style-name="Standard" style:list-style-name="L1" style:master-page-name="">
      <loext:graphic-properties draw:fill="none"/>
      <style:paragraph-properties fo:margin-left="0cm" fo:margin-right="0cm" fo:text-align="start" style:justify-single-word="false" fo:text-indent="0cm" style:auto-text-indent="false" style:page-number="auto" fo:background-color="transparent"/>
      <style:text-properties officeooo:paragraph-rsid="00180aa6"/>
    </style:style>
    <style:style style:name="P16" style:family="paragraph" style:parent-style-name="Standard" style:list-style-name="L2" style:master-page-name="">
      <loext:graphic-properties draw:fill="none"/>
      <style:paragraph-properties fo:margin-left="0cm" fo:margin-right="0cm" fo:text-align="start" style:justify-single-word="false" fo:text-indent="0cm" style:auto-text-indent="false" style:page-number="auto" fo:background-color="transparent"/>
      <style:text-properties officeooo:paragraph-rsid="00180aa6"/>
    </style:style>
    <style:style style:name="P17" style:family="paragraph" style:parent-style-name="Standard" style:list-style-name="L2">
      <loext:graphic-properties draw:fill="none"/>
      <style:paragraph-properties fo:margin-left="0cm" fo:margin-right="0cm" fo:text-align="start" style:justify-single-word="false" fo:text-indent="0cm" style:auto-text-indent="false" fo:background-color="transparent"/>
      <style:text-properties fo:color="#0000ff" style:font-name="Times New Roman" fo:font-size="13pt" style:text-underline-style="none" fo:font-weight="normal" officeooo:rsid="00187116" officeooo:paragraph-rsid="00187116" style:font-size-asian="13pt" style:font-weight-asian="normal" style:font-size-complex="13pt" style:font-weight-complex="normal"/>
    </style:style>
    <style:style style:name="P18" style:family="paragraph" style:parent-style-name="Standard" style:list-style-name="L2">
      <loext:graphic-properties draw:fill="none"/>
      <style:paragraph-properties fo:margin-left="0cm" fo:margin-right="0cm" fo:text-align="start" style:justify-single-word="false" fo:text-indent="0cm" style:auto-text-indent="false" fo:background-color="transparent"/>
      <style:text-properties officeooo:rsid="00187116" officeooo:paragraph-rsid="00187116"/>
    </style:style>
    <style:style style:name="P19" style:family="paragraph" style:parent-style-name="Standard">
      <style:paragraph-properties fo:margin-top="0cm" fo:margin-bottom="0.199cm" loext:contextual-spacing="false"/>
      <style:text-properties fo:color="#0000ff" style:font-name="Times New Roman" fo:font-size="13pt" officeooo:rsid="00180aa6" officeooo:paragraph-rsid="00180aa6" style:font-size-asian="13pt" style:font-size-complex="13pt"/>
    </style:style>
    <style:style style:name="P20" style:family="paragraph" style:parent-style-name="Standard">
      <style:paragraph-properties fo:margin-top="0cm" fo:margin-bottom="0.199cm" loext:contextual-spacing="false"/>
      <style:text-properties fo:color="#0000ff" style:font-name="Times New Roman" fo:font-size="13pt" officeooo:rsid="00180aa6" officeooo:paragraph-rsid="00180aa6" style:font-size-asian="13pt" style:font-size-complex="13pt"/>
    </style:style>
    <style:style style:name="T1" style:family="text">
      <style:text-properties fo:font-variant="normal" fo:text-transform="none" fo:color="#222222" style:text-position="super 58%" fo:letter-spacing="normal" fo:font-style="normal" fo:font-weight="normal"/>
    </style:style>
    <style:style style:name="T2" style:family="text">
      <style:text-properties fo:font-variant="normal" fo:text-transform="none" fo:color="#222222" fo:letter-spacing="normal" fo:font-style="normal" fo:font-weight="normal"/>
    </style:style>
    <style:style style:name="T3" style:family="text">
      <style:text-properties fo:font-variant="normal" fo:text-transform="none" fo:color="#ff0000" fo:letter-spacing="normal" fo:font-style="normal" fo:font-weight="bold" fo:background-color="transparent" loext:char-shading-value="0" style:font-weight-asian="bold" style:font-weight-complex="bold"/>
    </style:style>
    <style:style style:name="T4" style:family="text">
      <style:text-properties fo:font-variant="normal" fo:text-transform="none" fo:color="#ff0000" fo:letter-spacing="normal" fo:font-style="normal" fo:font-weight="bold" officeooo:rsid="001791f4" fo:background-color="transparent" loext:char-shading-value="0" style:font-weight-asian="bold" style:font-weight-complex="bold"/>
    </style:style>
    <style:style style:name="T5" style:family="text">
      <style:text-properties fo:font-variant="normal" fo:text-transform="none" fo:color="#ff0000" fo:letter-spacing="normal" fo:font-style="normal" fo:font-weight="bold" officeooo:rsid="00180aa6" fo:background-color="transparent" loext:char-shading-value="0" style:font-weight-asian="bold" style:font-weight-complex="bold"/>
    </style:style>
    <style:style style:name="T6" style:family="text">
      <style:text-properties fo:font-variant="normal" fo:text-transform="none" style:font-name="Times New Roman1" fo:font-size="14pt" fo:letter-spacing="normal" fo:font-style="normal" fo:font-weight="normal"/>
    </style:style>
    <style:style style:name="T7" style:family="text">
      <style:text-properties fo:font-variant="normal" fo:text-transform="none" style:font-name="Times New Roman1" fo:letter-spacing="normal" fo:font-style="normal" fo:font-weight="normal"/>
    </style:style>
    <style:style style:name="T8" style:family="text">
      <style:text-properties fo:font-variant="normal" fo:text-transform="none" fo:letter-spacing="normal"/>
    </style:style>
    <style:style style:name="T9" style:family="text">
      <style:text-properties fo:font-variant="normal" fo:text-transform="none" fo:letter-spacing="normal" fo:font-style="normal" fo:font-weight="normal"/>
    </style:style>
    <style:style style:name="T10" style:family="text">
      <style:text-properties fo:font-variant="normal" fo:text-transform="none" fo:letter-spacing="normal" fo:font-style="normal" style:text-underline-style="solid" style:text-underline-width="auto" style:text-underline-color="font-color" fo:font-weight="normal"/>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officeooo:rsid="001791f4"/>
    </style:style>
    <style:style style:name="T13" style:family="text">
      <style:text-properties fo:font-weight="bold" style:font-weight-asian="bold" style:font-weight-complex="bold"/>
    </style:style>
    <style:style style:name="T14" style:family="text">
      <style:text-properties officeooo:rsid="001791f4"/>
    </style:style>
    <style:style style:name="T15" style:family="text">
      <style:text-properties officeooo:rsid="00180aa6"/>
    </style:style>
    <style:style style:name="T16" style:family="text">
      <style:text-properties fo:color="#0000ff" style:font-name="Times New Roman" fo:font-size="13pt" style:text-underline-style="none" fo:font-weight="normal" style:font-size-asian="13pt" style:font-weight-asian="normal" style:font-size-complex="13pt" style:font-weight-complex="normal"/>
    </style:style>
    <style:style style:name="T17" style:family="text">
      <style:text-properties fo:color="#0000ff" style:font-name="Times New Roman" fo:font-size="13pt" style:text-underline-style="none" fo:font-weight="normal" officeooo:rsid="00180aa6" style:font-size-asian="13pt" style:font-weight-asian="normal" style:font-size-complex="13pt" style:font-weight-complex="normal"/>
    </style:style>
    <style:style style:name="T18" style:family="text">
      <style:text-properties fo:color="#0000ff" style:font-name="Times New Roman" fo:font-size="13pt" style:text-underline-style="none" fo:font-weight="normal" officeooo:rsid="00187116" style:font-size-asian="13pt" style:font-weight-asian="normal" style:font-size-complex="13pt" style:font-weight-complex="normal"/>
    </style:style>
    <style:style style:name="T19" style:family="text">
      <style:text-properties fo:color="#0000ff" style:text-position="super 58%" style:font-name="Times New Roman" fo:font-size="13pt" style:text-underline-style="none" fo:font-weight="normal" style:font-size-asian="13pt" style:font-weight-asian="normal" style:font-size-complex="13pt" style:font-weight-complex="normal"/>
    </style:style>
    <style:style style:name="T20" style:family="text">
      <style:text-properties fo:color="#0000ff" style:text-position="super 58%" style:font-name="Times New Roman" fo:font-size="13pt" style:text-underline-style="none" fo:font-weight="normal" officeooo:rsid="00180aa6" style:font-size-asian="13pt" style:font-weight-asian="normal" style:font-size-complex="13pt" style:font-weight-complex="normal"/>
    </style:style>
    <style:style style:name="T21" style:family="text">
      <style:text-properties fo:color="#0000ff" style:text-position="super 58%" style:font-name="Times New Roman" fo:font-size="13pt" style:text-underline-style="none" fo:font-weight="normal" officeooo:rsid="00187116" style:font-size-asian="13pt" style:font-weight-asian="normal" style:font-size-complex="13pt" style:font-weight-complex="normal"/>
    </style:style>
    <style:style style:name="T22" style:family="text">
      <style:text-properties style:text-underline-style="none" fo:font-weight="bold" style:font-weight-asian="bold" style:font-weight-complex="bold"/>
    </style:style>
    <style:style style:name="T23" style:family="text">
      <style:text-properties style:text-underline-style="none" fo:font-weight="normal" style:font-weight-asian="normal" style:font-weight-complex="normal"/>
    </style:style>
    <style:style style:name="T24" style:family="text">
      <style:text-properties style:text-underline-style="none" fo:font-weight="normal" officeooo:rsid="00187116" style:font-weight-asian="normal" style:font-weight-complex="normal"/>
    </style:style>
    <style:style style:name="T25" style:family="text">
      <style:text-properties style:text-underline-style="none" fo:font-weight="normal" officeooo:rsid="0019c449" style:font-weight-asian="normal" style:font-weight-complex="normal"/>
    </style:style>
    <style:style style:name="T26" style:family="text">
      <style:text-properties officeooo:rsid="0019c449"/>
    </style:style>
    <style:style style:name="T27" style:family="text">
      <style:text-properties officeooo:rsid="001ae29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mpte rendu de la CAPA <text:s/>des certifiés du <text:span text:style-name="T14">30/04/2021</text:span></text:p>
      <text:p text:style-name="P14">ordre du jour : étude des recours de l'appréciation finale du RDVC <text:s/></text:p>
      <text:p text:style-name="P10">Pour l'année scolaire 2019/2020 :</text:p>
      <text:list xml:id="list4140360279458705824" text:style-name="L1">
        <text:list-item>
          <text:p text:style-name="P15"><text:span text:style-name="T17">522 rendez vous de carrière se sont déroulés : 157 pour le 1</text:span><text:span text:style-name="T20">er</text:span><text:span text:style-name="T17"> RDVC, 149 pour le second et 216 pour le troisième (le plus important puisqu'il détermine le passage à la HC).</text:span></text:p>
        </text:list-item>
      </text:list>
      <text:list xml:id="list8421895596126867" text:style-name="L2">
        <text:list-item>
          <text:p text:style-name="P16"><text:span text:style-name="T18">25 certifiés ont fait un recours gracieux : 6 pour le 1</text:span><text:span text:style-name="T21">er</text:span><text:span text:style-name="T18"> RDVC, 9 pour le second et 10 pour le 3</text:span><text:span text:style-name="T21">e</text:span><text:span text:style-name="T18">.</text:span></text:p>
        </text:list-item>
        <text:list-item>
          <text:p text:style-name="P17">6 on été requalifiés avant la CAPA </text:p>
        </text:list-item>
        <text:list-item>
          <text:p text:style-name="P18"><text:span text:style-name="T16">8 ont demandé que leur recours soit examiné en CAPA : 1 pour le 1</text:span><text:span text:style-name="T19">er</text:span><text:span text:style-name="T16"> RDVC, 2 pour le second et 5 pour le 3</text:span><text:span text:style-name="T19">e</text:span><text:span text:style-name="T16">.</text:span></text:p>
        </text:list-item>
      </text:list>
      <text:p text:style-name="P19"><text:span text:style-name="T11">Remarque</text:span> : le nombre de recours a diminué, (en 2020, 24 certifiés avaient déposé un recours auprès de l’administration ) car la procédure reste complexe et les enseignants ont le sentiment que cela ne sert à rien. </text:p>
      <text:p text:style-name="P19"><text:span text:style-name="T10">Conseil du SNFOLC</text:span><text:span text:style-name="T8"> </text:span><text:span text:style-name="T9">: le recours est un droit du fonctionnaire, il faut utiliser ce droit  et montrer que vous n'êtes pas satisfait de votre RDVC . </text:span> </text:p>
      <text:p text:style-name="P4"><text:span text:style-name="T15">Au cours de la CAPA, le SNFOLC <text:s/>a dénoncé </text:span><text:span text:style-name="T13">la discordance entre les items de compétence et l'appréciation finale de la rectrice</text:span>. En effet, <text:s/><text:span text:style-name="T26">les collègues ayant </text:span>une majorité de « très satisfaisant » <text:span text:style-name="T26">et</text:span> d' »excellent », <text:s/><text:span text:style-name="T26">ont eu une appréciation finale </text:span>« satisfaisant », <text:span text:style-name="T26">si </text:span><text:s/><text:span text:style-name="T26">un </text:span>ou <text:span text:style-name="T26">deux</text:span> items <text:span text:style-name="T26">étaient</text:span> « satisfaisant ». C'est donc la minorité des plus faibles item<text:span text:style-name="T26">s</text:span> qui l'emporte sur la majorité. <text:s/>Logique qui a laissé l'ensemble des syndicats perplexe !</text:p>
      <text:p text:style-name="P2"><text:span text:style-name="T14">Le SNFOLC a </text:span>soulign<text:span text:style-name="T14">é</text:span> l'incompréhension des collègues et la démotivation que cela induit. </text:p>
      <text:p text:style-name="P2">Le SNFOLC a rappelé son opposition à PPCR et a dénoncé<text:span text:style-name="T13"> une fausse revalorisation </text:span><text:s/>et une <text:span text:style-name="T13">attaque des garanties collectives des fonctionnaires.</text:span> Les items d'évaluation des collègues prennent peu en compte les missions essentielles du métier de professeur, la capacité à transmettre une instruction basée sur des <text:s/>programmes nationaux , la relation privilégiée avec la classe. Ses items fragilisent donc les collègues. Le SNFOLC <text:span text:style-name="T14">a </text:span>demand<text:span text:style-name="T14">é</text:span> <text:s/>que ce soit la majorité des items qui déterminent l'appréciation finale. </text:p>
      <text:p text:style-name="P2">Un autre problème rencontré est que <text:span text:style-name="T13">l'appréciation pour la hors classe lors du troisième rendez vous de carrière ne peut plus être révisée chaque année </text:span>ce qui produit une très forte démotivation. <text:s/></text:p>
      <text:p text:style-name="P6">Au cours de la CAPA, la d<text:span text:style-name="T15">é</text:span>monstration a été faite que certains items sont plu importants que d'autres : un seul « à consolider » et une majorité de « très satisfaisant » et « excellent » donne une appréciation finale « satisfaisant » ! <text:span text:style-name="T15">Par exemple, 6 items  « satisfaisant », 1 item « excellent » et 4  item  « satisfaisant » donne une appréciation finale ….. « satisfaisant » ! </text:span></text:p>
      <text:p text:style-name="P7">De plus l'administration reste campée sur ses positions et n'accepte pas que les élus des personnels remettent en cause l'appréciation des évaluateurs (IPR et chef d'établissement) au vu des <text:s/>arguments contradictoires apportés par les collègues, méthode que les élus du SNFOLC ont dénoncé. <text:s/></text:p>
      <text:p text:style-name="P5"/>
      <text:p text:style-name="P1">Réponses apportées par le rectorat : </text:p>
      <text:p text:style-name="P3"><text:span text:style-name="T22">-</text:span><text:span text:style-name="T23"> <text:s/></text:span><text:span text:style-name="T24">un grand nombre de certifiés sont satisfaits de leur appréciation. Une majorité importante de certifiés ont une appréciation finale qui prend en compte un très bon parcours professionnel </text:span><text:span text:style-name="T25">d'autant plus que la possibilité de mettre une appréciation « excellent » est passée de 10 % à 30 %</text:span><text:span text:style-name="T24"> . </text:span><text:span text:style-name="T25">Sur l'ensemble des RDVC, 31 % ont eu une appréciation finale « excellent » et 42,9 % « tres satisfaisant », c'est ce qui explique le faible nombre de recours.</text:span></text:p>
      <text:p text:style-name="P8">- Selon l'admnistration, pour avoir une appréciation finale « excellent » aucune critique ne doit être notifiée dans les appréciations des évaluateurs mais l'enseignant doit également rayonner en dehors de l'établissement <text:s/>voire dans toute l'académie. </text:p>
      <text:p text:style-name="P3"><text:span text:style-name="T22">- </text:span>Le rectorat ne peut retenir une proposition qui consisterait à quantifier les items <text:span text:style-name="T26">et à compter les croix, selon la Secrétaire Générale il faut garder une cohérence avec les appré ciations des évaluateurs.</text:span></text:p>
      <text:p text:style-name="P2"><text:soft-page-break/>- <text:span text:style-name="T27">Concernant les certifiés qui auraient du avoir leur RDVC pendant les deux semaines de confinement ou bien qui sont en ASA, l'admnistration prévoit un report si c'est possible, voire une tolérance sur le début de l'année.</text:span></text:p>
      <text:p text:style-name="P13"><text:span text:style-name="T11">Bilan </text:span><text:span text:style-name="T12">de la CAPA </text:span><text:span text:style-name="T11">:</text:span></text:p>
      <text:p text:style-name="P12"><text:span text:style-name="T2">Un seul recours (3</text:span><text:span text:style-name="T1">e</text:span><text:span text:style-name="T2"> RDVC) <text:s/>a abouti et l'appréciation finale a été requalifiée par l’administration de « très satisfaisant » à « excellent ». Les autres recours se sont vus notifiés un refus et le maintien de l'appréciation finale. </text:span></text:p>
      <text:p text:style-name="P11"><text:span text:style-name="T3">L'ensemble des syndicats (SNES, FO,UNSA,CFDT, </text:span><text:span text:style-name="T4">SNAL</text:span><text:span text:style-name="T5">C</text:span><text:span text:style-name="T4">, </text:span><text:span text:style-name="T3">CGT</text:span><text:span text:style-name="T4">) a voté contre les propositions de l'adm</text:span><text:span text:style-name="T5">i</text:span><text:span text:style-name="T4">nistr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face style:name="Times New Roman1" svg:font-family="'Times New Roman', 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1.101cm" fo:margin-left="1.3cm" fo:margin-right="1.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30T15:44:40.936000000</meta:creation-date>
    <dc:date>2021-05-02T11:06:12.176000000</dc:date>
    <meta:editing-duration>PT9M41S</meta:editing-duration>
    <meta:editing-cycles>3</meta:editing-cycles>
    <meta:generator>LibreOffice/5.0.6.3$Windows_x86 LibreOffice_project/490fc03b25318460cfc54456516ea2519c11d1aa</meta:generator>
    <meta:document-statistic meta:table-count="0" meta:image-count="0" meta:object-count="0" meta:page-count="2" meta:paragraph-count="23" meta:word-count="745" meta:character-count="4372" meta:non-whitespace-character-count="3621"/>
  </office:meta>
</office:document-meta>
</file>