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Arial" fo:font-size="13pt" style:font-size-asian="13pt" style:font-size-complex="13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3pt" fo:font-weight="bold" officeooo:rsid="001318ad" officeooo:paragraph-rsid="001318a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loext:opacity="100%" style:font-name="Arial" fo:font-size="13pt" officeooo:paragraph-rsid="000aa634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officeooo:paragraph-rsid="000aa634" style:font-size-asian="13pt" style:font-size-complex="13pt"/>
    </style:style>
    <style:style style:name="P5" style:family="paragraph" style:parent-style-name="Standard">
      <style:text-properties fo:color="#000000" loext:opacity="100%" style:font-name="Arial" fo:font-size="13pt" officeooo:paragraph-rsid="000a1d00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style:font-size-asian="13pt" style:font-size-complex="13pt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style:page-number="auto" fo:background-color="transparent"/>
      <style:text-properties fo:color="#000000" loext:opacity="100%" style:font-name="Arial" fo:font-size="13p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officeooo:paragraph-rsid="000aa634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officeooo:paragraph-rsid="000dfac1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officeooo:rsid="0011be2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text-line-through-style="none" style:text-line-through-type="none" style:font-name="Arial" fo:font-size="13pt" style:font-size-asian="13pt" style:font-size-complex="13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style:page-number="auto" fo:background-color="transparent"/>
      <style:text-properties fo:color="#000000" loext:opacity="100%" style:font-name="Arial" fo:font-size="13pt" officeooo:paragraph-rsid="0014c597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officeooo:paragraph-rsid="0014c597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officeooo:paragraph-rsid="0014c597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text-line-through-style="none" style:text-line-through-type="none" style:font-name="Arial" fo:font-size="13pt" officeooo:paragraph-rsid="0014c597" style:font-size-asian="13pt" style:font-size-complex="13pt"/>
    </style:style>
    <style:style style:name="T1" style:family="text">
      <style:text-properties officeooo:rsid="000a1d00"/>
    </style:style>
    <style:style style:name="T2" style:family="text">
      <style:text-properties officeooo:rsid="000aa634"/>
    </style:style>
    <style:style style:name="T3" style:family="text">
      <style:text-properties officeooo:rsid="000c11d2"/>
    </style:style>
    <style:style style:name="T4" style:family="text">
      <style:text-properties officeooo:rsid="000dfac1"/>
    </style:style>
    <style:style style:name="T5" style:family="text">
      <style:text-properties officeooo:rsid="0011be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uniqué de presse </text:p>
      <text:p text:style-name="P2">des sections syndicales du lycée Le Castel à Dijon</text:p>
      <text:p text:style-name="P1"/>
      <text:p text:style-name="P1"/>
      <text:p text:style-name="P6">Nous personnels du <text:span text:style-name="T1">lycée Le Castel </text:span><text:span text:style-name="T5">à Dijon</text:span>, réunis en heure d’information avec nos</text:p>
      <text:p text:style-name="P6">syndicats (FSU, CGT, FO, S<text:span text:style-name="T1">ud</text:span>) ce <text:span text:style-name="T1">mardi</text:span> 1<text:span text:style-name="T3">2</text:span> <text:span text:style-name="T1">novem</text:span>bre 2024, constatons que les services publics sont en danger <text:span text:style-name="T1">et l’EN en particulier </text:span>: 4000 suppressions postes d’enseignants à la rentrée 2025, poursui<text:span text:style-name="T2">te</text:span> et aggrav<text:span text:style-name="T2">ation d</text:span>es contre-réformes.</text:p>
      <text:p text:style-name="P3"/>
      <text:p text:style-name="P3">Toutes ces mesures suscitent déjà la colère des personnels <text:span text:style-name="T2">et il faudrait en plus </text:span>réaliser ces économies sur le dos des salariés et des services publics, en allongeant de 1 à 3 jours le délai de carence pour les fonctionnaires et en réduisant de 100 à 90% le traitement indiciaire perçu pendant des arrêts de maladie ordinaire.</text:p>
      <text:p text:style-name="P5">Entre 10 et 20% de perte de salaire pour cause de maladie ! Qui peut accepter cela ?</text:p>
      <text:p text:style-name="P5">A cela s’ajoutent :</text:p>
      <text:p text:style-name="P5">- Le blocage de la valeur du point d’indice, donc de nos salaires ;</text:p>
      <text:p text:style-name="P5">- La suppression de la GIPA (Garantie Individuelle du Pouvoir d’Achat) ;</text:p>
      <text:p text:style-name="P5">- Une éventuelle seconde journée de solidarité !!</text:p>
      <text:p text:style-name="P5"/>
      <text:p text:style-name="P15"><text:span text:style-name="T2">N</text:span>ous exigeons :</text:p>
      <text:p text:style-name="P13">- l’abandon du projet Kasbarian sur les jours de carence et sur la réduction des indemnités d’arrêts de travail,</text:p>
      <text:p text:style-name="P14">- l’abrogation de la réforme des retraites,</text:p>
      <text:p text:style-name="P14">- L’augmentation générale des salaires,</text:p>
      <text:p text:style-name="P14">- l’abandon des 4000 suppressions de postes,</text:p>
      <text:p text:style-name="P14">- <text:span text:style-name="T4">la titularisation des personnels contractuels et </text:span>le recrutement statutaire à hauteur des besoins,</text:p>
      <text:p text:style-name="P14">- L’abrogation de la réforme du lycée <text:span text:style-name="T1">et de la réforme de la </text:span><text:span text:style-name="T2">V</text:span><text:span text:style-name="T1">oie Professionnelle,</text:span></text:p>
      <text:p text:style-name="P14">- L’abrogation du « choc des savoirs »,</text:p>
      <text:p text:style-name="P16">- La création des postes nécessaires pour réduire les effectifs par classe,</text:p>
      <text:p text:style-name="P14">- Le recrutement d’AESH, une formation et un véritable statut de <text:span text:style-name="T4">la </text:span>fonction publique pour ce métier,</text:p>
      <text:p text:style-name="P14">- L’<text:span text:style-name="T1">abandon de l’Acte II de l’Ecole Inclusive.</text:span></text:p>
      <text:p text:style-name="P6"/>
      <text:p text:style-name="P6">Nous appelons donc nos organisations syndicales, en particulier leurs instances nationales, à</text:p>
      <text:p text:style-name="P6">assumer leurs responsabilités : elles doivent prendre le risque d’initier un mouvement large</text:p>
      <text:p text:style-name="P4">pour mettre un coup d’arrêt à la régression sociale. </text:p>
      <text:p text:style-name="P6">Nous ne souhaitons plus simplement témoigner ponctuellement de notre mécontentement. En ce sens, la grève jusqu’à satisfaction de nos revendications, nous <text:span text:style-name="T2">parait être le moyen.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1T17:45:53.303586624</meta:creation-date>
    <dc:title>Yves1</dc:title>
    <meta:editing-duration>PT25M38S</meta:editing-duration>
    <meta:editing-cycles>9</meta:editing-cycles>
    <meta:generator>LibreOffice/24.2.6.2$Linux_X86_64 LibreOffice_project/420$Build-2</meta:generator>
    <dc:date>2024-11-12T17:26:31.443522309</dc:date>
    <meta:document-statistic meta:table-count="0" meta:image-count="0" meta:object-count="0" meta:page-count="1" meta:paragraph-count="25" meta:word-count="349" meta:character-count="2116" meta:non-whitespace-character-count="1790"/>
    <meta:template xlink:type="simple" xlink:actuate="onRequest" xlink:title="Yves1" xlink:href="../../../../../../Téléchargements/thunderbird.tmp/.config/libreoffice/4/user/template/Yves1.ott" meta:date="2024-11-11T17:45:52.703764717"/>
  </office:meta>
</office:document-meta>
</file>