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8"/>Appel des enseignants de Pontus de Tyard à Chalon Sur Saône </text:p>
      <text:p text:style-name="Standard"><text:s text:c="27"/>réunis le 14 novembre en réunion d'information syndicale </text:p>
      <text:p text:style-name="Standard"/>
      <text:p text:style-name="Standard"><text:s text:c="9"/>Nous, personnels <text:s/>du Lycée Pontus de Tyard <text:s text:c="3"/>réunis en heure d'information syndicale, <text:s text:c="2"/>à l'initiative des sections du SNFOLC et du SNES FSU de l'établissement, sommes <text:s/>scandalisés par les annonces du ministre <text:s/>de la Fonction publique. Sous prétexte de responsabiliser les fonctionnaires, sous entendant ainsi qu'ils profiteraient des arrêts maladie, le ministre prévoit d'allonger de 1 à 3 jours de délai de carence <text:s/>et de réduire de 100 <text:s/>à 90 % le traitement perçu pendant les arrêts de maladie ordinaire. Par cette mesure, qui ne vise qu'à réaliser des économies sur le dos des salariés, le gouvernement remet en cause notre droit au soin et aggrave encore davantage nos conditions de travail déjà largement dégradées ( par la hausse des effectifs par classe, la suppression des heures et postes, par les réformes successives et notamment la réforme Blanquer et celle du « choc des savoirs », par la dernière réforme des retraites ). Aussi, <text:s/>avec cette mesure nous subirions une double peine, la maladie et la sanction pécuniaire alors que notre pouvoir d'achat diminue comme peau de chagrin <text:s/>par le gel du point d'indice. </text:p>
      <text:p text:style-name="Standard"/>
      <text:p text:style-name="Standard"><text:s text:c="8"/>Nous considérons que la responsabilité du gouvernement est de nous permettre d'exercer notre profession dans les meilleures conditions et pour ce faire il doit :</text:p>
      <text:p text:style-name="Standard"><text:s/></text:p>
      <text:list xml:id="list3775883298261773290" text:style-name="L1">
        <text:list-item>
          <text:p text:style-name="P1">supprimer <text:s/>le jour de carence pour tous et annuler son <text:s/>projet d'en <text:s/>rajouter 2 autres <text:s/></text:p>
        </text:list-item>
        <text:list-item>
          <text:p text:style-name="P1">maintenir le <text:s/>traitement à 100 % <text:s/>perçu <text:s/>pendant un arrêt de maladie ordinaire </text:p>
        </text:list-item>
        <text:list-item>
          <text:p text:style-name="P1">annuler les <text:s/>4000 suppressions de postes et créer les postes nécessaires <text:s/></text:p>
        </text:list-item>
        <text:list-item>
          <text:p text:style-name="P1">abroger <text:s text:c="2"/>la réforme des retraites </text:p>
        </text:list-item>
        <text:list-item>
          <text:p text:style-name="P1">revaloriser <text:s text:c="2"/>nos salaires sans contrepartie et </text:p>
        </text:list-item>
        <text:list-item>
          <text:p text:style-name="P1">maintenir <text:s text:c="2"/>notre statut qui nous protège de toute pression. <text:s text:c="2"/></text:p>
        </text:list-item>
      </text:list>
      <text:p text:style-name="Standard"/>
      <text:p text:style-name="Standard"><text:s text:c="4"/>En conséquence, face à ces nouvelles provocations <text:s/>et face à un gouvernement qui n'hésitera pas à utiliser le 49-3, il nous semble que seule une mobilisation générale d'ampleur, qui <text:s/>ne peut plus prendre la forme de journée d'action ponctuelle et sans lendemain. contraindra le gouvernement à stopper ces mesures et à répondre à nos revendications. Dans ce sens, nous nous adressons <text:s/>aux instances nationales de nos <text:s/>organisations syndicales, <text:s/>pour que dans l'unité, elles <text:s/>nous aident et appellent franchement <text:s/>à la grève jusqu'à satisfaction de nos revendications. <text:s text:c="3"/></text:p>
      <text:p text:style-name="Standard"/>
      <text:p text:style-name="Standard"/>
      <text:p text:style-name="Standard">Appel adopté ….</text:p>
      <text:p text:style-name="Standard"/>
      <table:table table:name="Tableau1" table:style-name="Tableau1">
        <table:table-column table:style-name="Tableau1.A"/>
        <table:table-column table:style-name="Tableau1.B"/>
        <table:table-row>
          <table:table-cell table:style-name="Tableau1.A1" office:value-type="string">
            <text:p text:style-name="Table_20_Contents">Nom <text:s/>prénom <text:s text:c="2"/>et <text:s/>fonction </text:p>
          </table:table-cell>
          <table:table-cell table:style-name="Tableau1.B1" office:value-type="string">
            <text:p text:style-name="Table_20_Contents">Je signe </text:p>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Chaveriat</meta:initial-creator>
    <meta:creation-date>2024-11-13T16:43:11.58</meta:creation-date>
    <dc:date>2024-11-14T11:45:12.84</dc:date>
    <meta:editing-duration>PT1H43S</meta:editing-duration>
    <meta:editing-cycles>3</meta:editing-cycles>
    <meta:generator>OpenOffice/4.1.15$Win32 OpenOffice.org_project/4115m2$Build-9813</meta:generator>
    <meta:print-date>2024-11-14T11:43:51.26</meta:print-date>
    <meta:document-statistic meta:table-count="1" meta:image-count="0" meta:object-count="0" meta:page-count="1" meta:paragraph-count="15" meta:word-count="387" meta:character-count="2496"/>
  </office:meta>
</office:document-meta>
</file>